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T10" style:parent-style-name="Zadanifontodlomka" style:family="text">
      <style:text-properties fo:font-size="12pt" style:font-size-asian="12pt" style:font-size-complex="12pt"/>
    </style:style>
    <style:style style:name="T11" style:parent-style-name="Zadanifontodlomka" style:family="text">
      <style:text-properties fo:font-size="12pt" style:font-size-asian="12pt" style:font-size-complex="12pt"/>
    </style:style>
    <style:style style:name="T12" style:parent-style-name="Zadanifontodlomka" style:family="text">
      <style:text-properties fo:font-size="12pt" style:font-size-asian="12pt" style:font-size-complex="12pt"/>
    </style:style>
  </office:automatic-styles>
  <office:body>
    <office:text text:use-soft-page-breaks="true">
      <text:p text:style-name="P1">Sprachkurs für Jugendliche in Hohebuch</text:p>
      <text:p text:style-name="P2"/>
      <text:p text:style-name="P3">Letztes Schuljahr habe ich die<text:s/>Chance bekommen,<text:s/>als Stipendiatin vom Goethe_Institut eine der drei Schüler unserer Schule zu sein,<text:s/>die vom<text:s/>05.<text:s/>08. 2018 bis<text:s/>zum<text:s/>25.<text:s/>08.<text:s/>2018 an einem<text:s/>Deutschsprachkurs für Jugendliche in Hohebuch, teilzunehmen. Es war das erste Mal in meinem Leben, dass ich ohne meine Familie so lange Zeit alleine verbracht habe.</text:p>
      <text:p text:style-name="P4">Vor der Reise<text:s/>war ich sehr nervös, weil ich nicht wusste, ob ich verantwortlich und unabhängig genug<text:s/>für ein solches Ereignis bin und zur gleichen Zeit war das eine große Herausforderung für mich, auf die ich mich sehr gefreut habe. Doch sehr schnell wurde mir klar, dass es keinen Platz für Angst gab. Schon<text:s/>in Zagreb<text:s/>am Flughafen<text:s/>habe ich Jugendliche aus verschiedenen Teilen Kroatiens kennengelernt. Wir fuhren den ganzen Tag und waren alle aufgeregt und auch am Ende sehr müde, aber Geduld hat sich gelohnt und wir kamen spät am Abend sicher in Hohebuch an.<text:s/></text:p>
      <text:p text:style-name="P5">Ich war fasziniert von der Tatsache, dass wir alle aus ganz unterschiedlichen Teilen der Welt waren und völlig anderer Kultur gehören, aber schon nach einer Woche<text:s/>haben wir uns so gut verstanden, dass wir wie eine große Familie geworden sind. Mit einigen genoss ich die Diskussionen zu verschiedenen Themen, und mit anderen habe ich mich viel unterhalten und Spaß gehabt. Alle jungen Menschen, die ich in Hohebuch kennengelernt habe, waren unglaublich gute, interessante und wunderbare Menschen.<text:s/></text:p>
      <text:p text:style-name="P6">Vormittags<text:s/>hatten wir<text:s/>Deutschunterricht und<text:s/>nachmittags fanden verschiedene Workshops oder Projekte statt. Der Unterricht war sehr interessant, kreativ, mit vielen Situationen, in denen wir unterschiedliche Diskussionen hatten. Meist arbeiteten wir in Gruppen, sprachen mit Menschen aus verschiedenen Kulturen, hörten zahlreiche deutsche Lieder und bereiteten uns auf FIT-Prüfungen vor. Am Ende des Kurses habe ich B2 erfolgreich bestanden.</text:p>
      <text:p text:style-name="P7">Während unseres Aufenthaltes reisten wir viel und besuchten einige schöne Städte wie Frankfurt, Schwäbisch Hall, Stuttgart...</text:p>
      <text:p text:style-name="P8">Besonders gern werde ich mich an den letzten Unterrichtstag erinnern, als jeder von uns ein leeres Papier<text:s/>auf dem Rücken hatte. Wir haben einander etwas geschrieben, das für uns alle in schöner Erinnerung bleiben wird.</text:p>
      <text:p text:style-name="P9">Am Ende möchte ich mich ganz herzlich dem Goethe-Institut bedanken,<text:s/>dass ich die Gelegenheit hatte, nach Deutschland zu fahren, mein Deutsch zu verbessern und<text:s/>drei unvergessliche und unwiederholbare Wochen verbracht zu haben.</text:p>
      <text:p text:style-name="Normal"><text:span text:style-name="T10">Vielen Dank auch</text:span><text:span text:style-name="T11"><text:s/>an meinen Deutschlehrer, Herrn Maričić</text:span><text:span text:style-name="T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ven Kekez</meta:initial-creator>
    <dc:creator>Neven Kekez</dc:creator>
    <meta:creation-date>2018-09-30T18:46:00Z</meta:creation-date>
    <dc:date>2018-09-30T18:56:00Z</dc:date>
    <meta:template xlink:href="Normal" xlink:type="simple"/>
    <meta:editing-cycles>3</meta:editing-cycles>
    <meta:editing-duration>PT600S</meta:editing-duration>
    <meta:document-statistic meta:page-count="1" meta:paragraph-count="5" meta:word-count="375" meta:character-count="2511" meta:row-count="17" meta:non-whitespace-character-count="2141"/>
  </office:meta>
</office:document-meta>
</file>