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hr" fo:country="HR"/>
    </style:style>
    <style:style style:name="P2" style:parent-style-name="Standard" style:family="paragraph">
      <style:text-properties fo:language="hr" fo:country="HR"/>
    </style:style>
    <style:style style:name="P3" style:parent-style-name="Standard" style:family="paragraph">
      <style:text-properties fo:language="hr" fo:country="HR"/>
    </style:style>
    <style:style style:name="T4" style:parent-style-name="Zadanifontodlomka" style:family="text">
      <style:text-properties fo:language="hr" fo:country="HR"/>
    </style:style>
    <style:style style:name="T5" style:parent-style-name="Zadanifontodlomka" style:family="text">
      <style:text-properties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text-properties fo:language="hr" fo:country="HR"/>
    </style:style>
    <style:style style:name="P8" style:parent-style-name="Standard" style:family="paragraph">
      <style:text-properties fo:language="hr" fo:country="HR"/>
    </style:style>
    <style:style style:name="P9" style:parent-style-name="Standard" style:family="paragraph">
      <style:text-properties fo:language="hr" fo:country="HR"/>
    </style:style>
    <style:style style:name="P10" style:parent-style-name="Standard" style:family="paragraph">
      <style:text-properties fo:language="hr" fo:country="HR"/>
    </style:style>
    <style:style style:name="P11" style:parent-style-name="Standard" style:family="paragraph">
      <style:text-properties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language="hr" fo:country="HR"/>
    </style:style>
    <style:style style:name="P20" style:parent-style-name="Standard" style:family="paragraph">
      <style:text-properties fo:language="hr" fo:country="HR"/>
    </style:style>
    <style:style style:name="P21" style:parent-style-name="Standard" style:family="paragraph">
      <style:text-properties fo:language="hr" fo:country="HR"/>
    </style:style>
    <style:style style:name="P22" style:parent-style-name="Standard" style:family="paragraph">
      <style:text-properties fo:language="hr" fo:country="HR"/>
    </style:style>
    <style:style style:name="P23" style:parent-style-name="Standard" style:family="paragraph">
      <style:text-properties fo:language="hr" fo:country="HR"/>
    </style:style>
    <style:style style:name="P24" style:parent-style-name="Standard" style:family="paragraph">
      <style:text-properties fo:language="hr" fo:country="HR"/>
    </style:style>
    <style:style style:name="P25" style:parent-style-name="Standard" style:family="paragraph">
      <style:text-properties fo:language="hr" fo:country="HR"/>
    </style:style>
    <style:style style:name="P26" style:parent-style-name="Standard" style:family="paragraph">
      <style:text-properties fo:language="hr" fo:country="HR"/>
    </style:style>
    <style:style style:name="P27" style:parent-style-name="Standard" style:family="paragraph">
      <style:text-properties fo:language="hr" fo:country="HR"/>
    </style:style>
    <style:style style:name="P28" style:parent-style-name="Standard" style:family="paragraph">
      <style:text-properties fo:language="hr" fo:country="HR"/>
    </style:style>
    <style:style style:name="P29" style:parent-style-name="Standard" style:family="paragraph">
      <style:text-properties fo:language="hr" fo:country="HR"/>
    </style:style>
    <style:style style:name="P30" style:parent-style-name="Standard" style:family="paragraph">
      <style:text-properties fo:language="hr" fo:country="HR"/>
    </style:style>
  </office:automatic-styles>
  <office:body>
    <office:text text:use-soft-page-breaks="true">
      <text:p text:style-name="P1">Poziv na doniranje u humanitarnoj akciji gimnazije ‘Fran Galović’ Koprivnica</text:p>
      <text:p text:style-name="P2"/>
      <text:p text:style-name="P3">Poštovani učenici i nastavnici, roditelji i skrbnici te zainteresirana javnosti!</text:p>
      <text:p text:style-name="Standard"><text:span text:style-name="T4">Kao i svake od proteklih<text:s/></text:span><text:span text:style-name="T5">5 godina, volonterska sekcija školske zadruge gimnazije ‘Fran Galović’ organizira doniranje odjeće, obuće, higijenskih potrepština, knjiga za djecu i mladež te informatičke opreme i uz nju vezane naprave djeci i obiteljima slabijeg imovnog stanja.</text:span></text:p>
      <text:p text:style-name="P6">Ove godine nam je cilj prikupiti stvari s popisa djece iz jednoga doma za nezbrinutu djecu u Zagrebu i/ili za djecu i mladež SOS sela Lekenik ili Ladimirevci.</text:p>
      <text:p text:style-name="P7">Djeca su starosti od 3 do 12 godina, a popis dječjih želja se nalazi u privitku.</text:p>
      <text:p text:style-name="P8"/>
      <text:p text:style-name="P9">Budući da je mnogo potrebitih u našoj neposrednoj blizini u gradu i njegovoj okolici, svaki čist, čitav i održavan odjevni predmet, obuća, torbe, igračke i drugi korisni predmeti su dobrodošli.</text:p>
      <text:p text:style-name="P10">Vrijedni volonteri će sve prikupljeno razvrstati i pripremiti za dostavu, a sve što pretekne će se rasporediti za obitelji s mnogo djece u selima oko grada.</text:p>
      <text:p text:style-name="P11">Donirajte i dajte što vam je višak ili vam više ne treba!</text:p>
      <text:p text:style-name="P12">Pomognite nama da blagdani budu veseli svima!</text:p>
      <text:p text:style-name="P13"/>
      <text:p text:style-name="P14">Kako donaciju dostaviti ili predati??</text:p>
      <text:p text:style-name="P15"/>
      <text:p text:style-name="P16">S obzirom na epidemiološko stanje, svi se predmeti mogu donijeti do ulaza u zgradu gimnazije na sjevernom dijelu, kod parkirališta iz pravca ulice kneza Domagoj. U dvorište se škole ne može autom pa je potrebno tih 100tinjak koraka napraviti pješice. Na ulazu<text:s/>sjever kraj školskog kombija<text:s/>se nalazi velika kutija i u nju se stavljaju predmeti. Potrebno je nositi masku.</text:p>
      <text:p text:style-name="P17">Učenice i učenici mogu izuzetno donacije donijeti prije prvoga sata u kabinet 0/007 i predati nastavniku ondje. Ovo je moguće isključivo dok je glavni ulaz na ogradi škole otvoren, t.j. do 8 sati ujutro.</text:p>
      <text:p text:style-name="P18"/>
      <text:p text:style-name="P19">Do kada imamo vremena?</text:p>
      <text:p text:style-name="P20"/>
      <text:p text:style-name="P21">Akcija počinje u utorak, 10. studenoga 2020.g. <text:s/>i traje do uroka 15. prosinca 2020.g.</text:p>
      <text:p text:style-name="P22">Razvrstavanje i dostava prikupljenih doniranih predmeta će se obaviti sukladno tada važećim epidemiološkim preporukama i obvezama.</text:p>
      <text:p text:style-name="P23"/>
      <text:p text:style-name="P24">Kako mogu pomoći?</text:p>
      <text:p text:style-name="P25"/>
      <text:p text:style-name="P26">Svi koji žele dodatno pomoći mogu se javiti nastavniku u kabinetu 0/007 i ondje će dobiti sve potrebne informacije. Ukoliko pak želite volontirati u volonterskoj sekciji u školi, također se javite nastavniku ili pošaljite poruku u Teams-u u rečenu sekciju<text:s/>i bit ćete dodani popisu već postojećih volontera. U planu su mnogi događaji i sudjelovanju u priredbama u školi i izvan nje i svaka pomoć je dobrodošla.</text:p>
      <text:p text:style-name="P27"/>
      <text:p text:style-name="P28">GFG rules!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eko</meta:initial-creator>
    <dc:creator>Vjeko</dc:creator>
    <meta:creation-date>2020-11-06T09:19:00Z</meta:creation-date>
    <dc:date>2020-11-06T09:1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2" meta:character-count="2424" meta:row-count="17" meta:non-whitespace-character-count="2066"/>
  </office:meta>
</office:document-meta>
</file>